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2157, Kanaaldijk 30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anaaldijk 30 in Heerde, het college verlengt de termijn om te beslissen over het slopen van de schuur, bouwen van appartementen en verplaatsen van de woning met 6 weken, verzonden op 24 januari 2025 (zaaknummer R2024-0215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49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157</meta:user-defined>
    <meta:user-defined meta:name="DCTERMS.abstract">Betreft: Beschikking verlenging beslistermijn op locatie Kanaaldijk 30, 8181SC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4-02157, Kanaaldijk 30, 8181SC Heerde</meta:user-defined>
    <meta:user-defined meta:name="DCTERMS.W3CDTF/DCTERMS.available">2025-02-04</meta:user-defined>
    <meta:user-defined meta:name="DCTERMS.W3CDTF/OVERHEIDop.jaargang">2025</meta:user-defined>
    <meta:user-defined meta:name="OVERHEIDop.publicationIssue">34499</meta:user-defined>
    <meta:user-defined meta:name="OVERHEIDop.GmbID/DC.identifier">gmb-2025-34499</meta:user-defined>
    <meta:user-defined meta:name="OVERHEIDop.versieInformatie"/>
  </office:meta>
</office:document-meta>
</file>