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draagmuur en een schouw en het ophogen van een deurkozijn op Krommeweg 8 5575AT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42</text:p>
            <text:p text:style-name="common-al">Ontvangstdatum aanvraag: 01-08-2025</text:p>
            <text:p text:style-name="common-al">Plaats/adres: Krommeweg 8 5575AT Luyksgestel</text:p>
            <text:p text:style-name="common-al">Omschrijving: het verwijderen van een draagmuur en een schouw en het ophogen van een deurkozijn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9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942</meta:user-defined>
    <meta:user-defined meta:name="DCTERMS.abstract">verwijderen van een draagmuur en een schouw en het ophogen van een deur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wijderen van een draagmuur en een schouw en het ophogen van een deurkozijn op Krommeweg 8 5575AT Luyksge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87</meta:user-defined>
    <meta:user-defined meta:name="OVERHEIDop.GmbID/DC.identifier">gmb-2025-344987</meta:user-defined>
    <meta:user-defined meta:name="OVERHEIDop.versieInformatie"/>
  </office:meta>
</office:document-meta>
</file>