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een stal - Allersmaweg 60, 9891 TD Ezinge, Ezinge (EZG00) B 1558</text:p>
      <text:section text:name="zakelijke-mededeling_id1-3-2" text:style-name="zakelijke-mededeling">
        <text:section text:name="zakelijke-mededeling-tekst_id1-3-2-1" text:style-name="zakelijke-mededeling-tekst">
          <text:section text:name="tekst_id1-3-2-1-1" text:style-name="tekst">
            <text:p text:style-name="common-al">Op 01-08-2025 heeft de gemeente Westerkwartier een aanvraag ontvangen voor het verbouwen van een stal op locatie Allersmaweg 60, 9891 TD Ezinge, verzoeklocatie 2025080100742, Ezinge (EZG00) B 1558. De aanvraag is geregistreerd onder zaaknummer 2025013001. De aanvraag betreft:</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98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8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8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001</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verbouwen van een stal - Allersmaweg 60, 9891 TD Ezinge, Ezinge (EZG00) B 1558</meta:user-defined>
    <meta:user-defined meta:name="DCTERMS.W3CDTF/DCTERMS.available">2025-08-06</meta:user-defined>
    <meta:user-defined meta:name="DCTERMS.W3CDTF/OVERHEIDop.jaargang">2025</meta:user-defined>
    <meta:user-defined meta:name="OVERHEIDop.publicationIssue">344986</meta:user-defined>
    <meta:user-defined meta:name="OVERHEIDop.GmbID/DC.identifier">gmb-2025-344986</meta:user-defined>
    <meta:user-defined meta:name="OVERHEIDop.versieInformatie"/>
  </office:meta>
</office:document-meta>
</file>