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56 bomen, 10 bomen verplanten en 85 nieuwe bomen aanplanten aan de Heechterp fase 3 en 4 in Leeuwarden (OV-2025-03176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van 56 bomen, 10 bomen verplanten en 85 nieuwe bomen aanplanten aan de Heechterp fase 3 en 4 in Leeuwarden. Bij ons geregistreerd onder kenmerk: OV-2025-03176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8-2025. De gemeente Leeuwarden neemt daarover waarschijnlijk voor 26-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498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8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8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5-031760</meta:user-defined>
    <dc:language>nl</dc:language>
    <meta:user-defined meta:name="OVERHEIDop.locatietype/OVERHEIDop.gebiedsmarkering">Vlak</meta:user-defined>
    <meta:user-defined meta:name="DC.title">Aanvraag omgevingsvergunning voor het kappen van 56 bomen, 10 bomen verplanten en 85 nieuwe bomen aanplanten aan de Heechterp fase 3 en 4 in Leeuwarden (OV-2025-031760)</meta:user-defined>
    <meta:user-defined meta:name="DCTERMS.W3CDTF/DCTERMS.available">2025-08-06</meta:user-defined>
    <meta:user-defined meta:name="DCTERMS.W3CDTF/OVERHEIDop.jaargang">2025</meta:user-defined>
    <meta:user-defined meta:name="OVERHEIDop.publicationIssue">344981</meta:user-defined>
    <meta:user-defined meta:name="OVERHEIDop.GmbID/DC.identifier">gmb-2025-344981</meta:user-defined>
    <meta:user-defined meta:name="OVERHEIDop.versieInformatie"/>
  </office:meta>
</office:document-meta>
</file>