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voorrangsregeling bij diverse bebouwde komentrees op diverse locaties in de gemeente Beekdaelen</text:p>
      <text:section text:name="regeling_id1-3-2" text:style-name="regeling">
        <text:section text:name="aanhef_id1-3-2-1" text:style-name="aanhef">
          <text:section text:name="context_id1-3-2-1-1" text:style-name="context">
            <text:p text:style-name="context.al">Z/25/215556 INT. 391969</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het waarborgen van de bruikbaarheid daarvan (artikel 2 Wegenverkeerswet 1994 lid 1) en het verbeteren van de leefbaarheid, is het gewenst om een voorrangsregeling in te stellen op diverse locaties bij de bebouwde komgrenzen. Het betreft de volgende locaties:</text:p>
            <text:p text:style-name="considerans.al">
            <text:span text:style-name="nadrukvet">Merkelbeek: </text:span>
            <text:span text:style-name="nadrukvet">Belenweg 33</text:span>
          </text:p>
            <text:p text:style-name="considerans.al">
            <text:span text:style-name="nadrukvet">Schinnen: </text:span>
            <text:span text:style-name="nadrukvet">Hegge 143</text:span>
          </text:p>
            <text:p text:style-name="considerans.al">
            <text:span text:style-name="nadrukvet">Sweikhuizen: </text:span>
            <text:span text:style-name="nadrukvet">Bergstraat 2 en Bergstraat 110</text:span>
          </text:p>
            <text:p text:style-name="considerans.al">
            <text:span text:style-name="nadrukvet">Puth: </text:span>
            <text:span text:style-name="nadrukvet">Panoramaweg 23</text:span>
          </text:p>
            <text:p text:style-name="considerans.al">
            <text:span text:style-name="nadrukvet">Doenrade</text:span>: <text:span text:style-name="nadrukvet">Klein Doenraderweg 72</text:span></text:p>
            <text:p text:style-name="considerans.al">
            <text:span text:style-name="nadrukondlijn">Motivering</text:span>
          </text:p>
            <text:p text:style-name="considerans.al">Hierbij is het volgende overwogen:</text:p>
            <text:p text:style-name="considerans.al">Dat het beleid van de gemeente Beekdaelen is het voorkomen van ongevallen, het weren van sluipverkeer door de kernen en leefbaarheid gaat voor bereikbaarheid; </text:p>
            <text:p text:style-name="considerans.al">Dat de komplateaus de verandering van de maximale wettelijke snelheid aangeven;</text:p>
            <text:p text:style-name="considerans.al">Dat het gemotoriseerde verkeer komende van buiten de bebouwde kom voorrang moet verlenen aan het verkeer dat de bebouwde kom uitrijdt;</text:p>
            <text:p text:style-name="considerans.al">Dat ten gevolge van de voorrangsregeling de snelheid van het gemotoriseerd verkeer binnen de bebouwde kom afneemt;</text:p>
            <text:p text:style-name="considerans.al">Dat de direct omwonenden hierdoor geen hinder of overlast van ondervinden;</text:p>
            <text:p text:style-name="considerans.al">Dat het landbouwverkeer en openbaar vervoer hierdoor geen hinder van ondervinden;</text:p>
            <text:p text:style-name="considerans.al">Dat de voorrangsregeling bijdraagt aan een vloeiende verkeersafwikkeling bij de komplateaus;</text:p>
            <text:p text:style-name="considerans.al">Dat de verkeersmaatregel bijdraagt aan het verbeteren van de verkeersveiligheid en leefbaarheid;</text:p>
            <text:p text:style-name="considerans.al">Dat het gemotoriseerde verkeer hier geen hinder van ondervind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voorrangsregeling bij de komentrees door het plaatsen van de verkeersborden F5 en F6, conform Bijlage I van het RVV 1990 aan de zijden van buiten de bebouwde kom en binnen de bebouwde kom op de locaties nabij Belenweg 33, Hegge 143, Bergstraat 2 en 110, Panoramaweg 23 en de Klein Doenraderweg 72.</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8 augustus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98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Gemeente Beekdael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15556 int. 391969</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DC.title">Verkeersbesluit instellen voorrangsregeling bij diverse bebouwde komentrees op diverse locaties in de gemeente Beekdaelen</meta:user-defined>
    <meta:user-defined meta:name="DCTERMS.W3CDTF/DCTERMS.available">2025-08-08</meta:user-defined>
    <meta:user-defined meta:name="DCTERMS.W3CDTF/OVERHEIDop.jaargang">2025</meta:user-defined>
    <meta:user-defined meta:name="OVERHEIDop.publicationIssue">344980</meta:user-defined>
    <meta:user-defined meta:name="OVERHEIDop.GmbID/DC.identifier">gmb-2025-344980</meta:user-defined>
    <meta:user-defined meta:name="OVERHEIDop.versieInformatie"/>
  </office:meta>
</office:document-meta>
</file>