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rnavalsfeesten en optocht op 21, 22, 28 februari en 1 maart 2025 aan Westerdiep WZ 12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1 januari 2025, <text:span text:style-name="nadrukvet">Westerdiep WZ 122,</text:span> Carnavalsfeesten en optocht op 21, 22, 28 februari en 1 maart 2025 (36761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9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67613-2024</meta:user-defined>
    <dc:language>nl</dc:language>
    <meta:user-defined meta:name="OVERHEIDop.locatietype/OVERHEIDop.gebiedsmarkering">Adres</meta:user-defined>
    <meta:user-defined meta:name="DC.title">Toestemming voor de Carnavalsfeesten en optocht op 21, 22, 28 februari en 1 maart 2025 aan Westerdiep WZ 122 te Emmer-Compascuum</meta:user-defined>
    <meta:user-defined meta:name="DCTERMS.W3CDTF/DCTERMS.available">2025-01-28</meta:user-defined>
    <meta:user-defined meta:name="DCTERMS.W3CDTF/OVERHEIDop.jaargang">2025</meta:user-defined>
    <meta:user-defined meta:name="OVERHEIDop.publicationIssue">34497</meta:user-defined>
    <meta:user-defined meta:name="OVERHEIDop.GmbID/DC.identifier">gmb-2025-34497</meta:user-defined>
    <meta:user-defined meta:name="OVERHEIDop.versieInformatie"/>
  </office:meta>
</office:document-meta>
</file>