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ermis Alem op een aantal wegen in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op het plantsoen aan de Veerweg, vanaf afslag Jan Klingenweg / St. Odradastraat tot aan de R.K. kerk St. Hubertus en van de Veerweg vanaf Herberg “Het Hart van Alem” tot aan het kerkhof te Alem.</text:p>
            <text:p text:style-name="common-al">Datum: vrijdag 8 augustus 2025 van 18:00 uur tot 02:00 uur (eindtijd muziek 01:45 uur), zaterdag 9 augustus 2025 van 12:00 uur tot 02:00 uur (eindtijd muziek 01:45 uur), zondag 10 augustus 2025 van 15:00 uur tot 24:00 uur (eindtijd muziek 23:00 uur) en maandag 11 augustus 2025 van 11:00 uur tot 24:00 uur (eindtijd muziek 23:00 uur).</text:p>
            <text:p text:style-name="common-al">Activiteiten: kermis en horeca. </text:p>
            <text:p text:style-name="common-al">Verzonden naar aanvrager op: 4 augustus 2025.</text:p>
            <text:p text:style-name="common-al">Kenmerk gemeente: 1373800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496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6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6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Kermis Alem op een aantal wegen in Ale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965</meta:user-defined>
    <meta:user-defined meta:name="OVERHEIDop.GmbID/DC.identifier">gmb-2025-344965</meta:user-defined>
    <meta:user-defined meta:name="OVERHEIDop.versieInformatie"/>
  </office:meta>
</office:document-meta>
</file>