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containers aan de Rozenstraat te Beerta en de Beatrixstraat te Beerta van 18 mei 2026 t/m 12 maart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Rozenstraat te Beerta en plaatsen van containers aan de Beatrixstraat te Beerta van 18 mei 2026 t/m 12 maart 2027. Verleend en verzonden op 30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plaatsen van containers aan de Rozenstraat te Beerta en de Beatrixstraat te Beerta van 18 mei 2026 t/m 12 maart 2027</meta:user-defined>
    <meta:user-defined meta:name="DCTERMS.W3CDTF/DCTERMS.available">2025-08-06</meta:user-defined>
    <meta:user-defined meta:name="DCTERMS.W3CDTF/OVERHEIDop.jaargang">2025</meta:user-defined>
    <meta:user-defined meta:name="OVERHEIDop.publicationIssue">344961</meta:user-defined>
    <meta:user-defined meta:name="OVERHEIDop.GmbID/DC.identifier">gmb-2025-344961</meta:user-defined>
    <meta:user-defined meta:name="OVERHEIDop.versieInformatie"/>
  </office:meta>
</office:document-meta>
</file>