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52j, 1231N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augustus 2025 een aanvraag omgevingsvergunning ontvangen voor het uitbreiden van de woning op Oud-Loosdrechtsedijk 252j, 1231NH Loosdrecht. De aanvraag is geregistreerd onder zaaknummer Z2025-0000093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49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1</meta:user-defined>
    <meta:user-defined meta:name="DCTERMS.abstract">Betreft: Aanvraag op locatie Oud-Loosdrechtsedijk 252j, 1231NH Loosdrecht startdatum: 3 augustus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52j, 1231NH Loosdr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59</meta:user-defined>
    <meta:user-defined meta:name="OVERHEIDop.GmbID/DC.identifier">gmb-2025-344959</meta:user-defined>
    <meta:user-defined meta:name="OVERHEIDop.versieInformatie"/>
  </office:meta>
</office:document-meta>
</file>