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aan de Fivelstraat te Winschoten en containers aan de aan de Waalstraat, Rijnstraat en Scheldestraat van 8 december 2025 tot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plaats aan de Fivelstraat te Winschoten en containers aan de aan de Waalstraat, Rijnstraat en Scheldestraat van 8 december 2025 tot 22 mei 2026. Verleend en verzonden op 30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een bouwplaats aan de Fivelstraat te Winschoten en containers aan de aan de Waalstraat, Rijnstraat en Scheldestraat van 8 december 2025 tot 22 mei 2026</meta:user-defined>
    <meta:user-defined meta:name="DCTERMS.W3CDTF/DCTERMS.available">2025-08-06</meta:user-defined>
    <meta:user-defined meta:name="DCTERMS.W3CDTF/OVERHEIDop.jaargang">2025</meta:user-defined>
    <meta:user-defined meta:name="OVERHEIDop.publicationIssue">344953</meta:user-defined>
    <meta:user-defined meta:name="OVERHEIDop.GmbID/DC.identifier">gmb-2025-344953</meta:user-defined>
    <meta:user-defined meta:name="OVERHEIDop.versieInformatie"/>
  </office:meta>
</office:document-meta>
</file>