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 aangezicht verandering, Koningin Wilhelminastraat 21, 7151C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5 is een aanvraag ontvangen voor het gevel aangezicht verandering op locatie Koningin Wilhelminastraat 21, 7151CN Eibergen. De aanvraag is geregistreerd onder zaaknummer Z2025-0000121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495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7</meta:user-defined>
    <meta:user-defined meta:name="DCTERMS.abstract">Betreft: Aanvraag op locatie Koningin Wilhelminastraat 21, 7151CN Eibergen</meta:user-defined>
    <dc:language>nl</dc:language>
    <meta:user-defined meta:name="OVERHEIDop.locatietype/OVERHEIDop.gebiedsmarkering">Vlak</meta:user-defined>
    <meta:user-defined meta:name="DC.title">Aanvraag vergunning voor gevel aangezicht verandering, Koningin Wilhelminastraat 21, 7151CN Eiber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52</meta:user-defined>
    <meta:user-defined meta:name="OVERHEIDop.GmbID/DC.identifier">gmb-2025-344952</meta:user-defined>
    <meta:user-defined meta:name="OVERHEIDop.versieInformatie"/>
  </office:meta>
</office:document-meta>
</file>