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JAN VAN RUUSBROECKSTRAAT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Jan van Ruusbroeckstraat 36 Vught, plaatsen van een dakopbouw, Z25-294708.</text:p>
            <text:p text:style-name="common-al"/>
            <text:p text:style-name="common-al">De aanvraag is ontvangen op 31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9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JAN VAN RUUSBROECKSTRAAT 36 VUG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50</meta:user-defined>
    <meta:user-defined meta:name="OVERHEIDop.GmbID/DC.identifier">gmb-2025-344950</meta:user-defined>
    <meta:user-defined meta:name="OVERHEIDop.versieInformatie"/>
  </office:meta>
</office:document-meta>
</file>