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interne doorbraak, 2e Spechtstraat 4-BS, 3514TW Utrecht, GU-Z2025-0024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e Spechtstraat 4-BS, 3514TW Utrecht</text:p>
            <text:p text:style-name="common-al">GU-Z2025-0024914</text:p>
            <text:p text:style-name="common-al">Toelichting: het maken van een interne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494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4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4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914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Verleende Omgevingsvergunning, het maken van een interne doorbraak, 2e Spechtstraat 4-BS, 3514TW Utrecht, GU-Z2025-0024914</meta:user-defined>
    <meta:user-defined meta:name="OVERHEIDop.datumEindeReactietermijn">2025-09-15</meta:user-defined>
    <meta:user-defined meta:name="OVERHEIDop.terinzageleggingBG">https://jeleefomgeving.nl/inzien/002220647/79e9b47a-a71b-42ca-8b4e-7c42efad0fb7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949</meta:user-defined>
    <meta:user-defined meta:name="OVERHEIDop.GmbID/DC.identifier">gmb-2025-344949</meta:user-defined>
    <meta:user-defined meta:name="OVERHEIDop.versieInformatie"/>
  </office:meta>
</office:document-meta>
</file>