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twee badkamers, keuken en wc en gedeelte isoleren, Zwolseweg 62 7412AP Deventer  [Deventer B 6400 ] Deventer B 6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7-2025</text:p>
            <text:p text:style-name="common-al">
            <text:span text:style-name="nadrukvet">Locatie:</text:span> Zwolseweg 62 7412AP Deventer, [Deventer B 6400 ] Deventer B 6400</text:p>
            <text:p text:style-name="common-al">
            <text:span text:style-name="nadrukvet">Zaakomschrijving:</text:span> het verbouwen van twee badkamers, keuken en wc en gedeelte isoleren</text:p>
            <text:p text:style-name="common-al">
            <text:span text:style-name="nadrukvet">Zaaknummer:</text:span> Z2025-000073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3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3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494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4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4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314</meta:user-defined>
    <meta:user-defined meta:name="DCTERMS.abstract">het verbouwen van twee badkamers, keuken en wc en gedeelte isol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twee badkamers, keuken en wc en gedeelte isoleren, Zwolseweg 62 7412AP Deventer  [Deventer B 6400 ] Deventer B 6400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48</meta:user-defined>
    <meta:user-defined meta:name="OVERHEIDop.GmbID/DC.identifier">gmb-2025-344948</meta:user-defined>
    <meta:user-defined meta:name="OVERHEIDop.versieInformatie"/>
  </office:meta>
</office:document-meta>
</file>