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Oldtimershow ’ in de binnenstad van Winschoten start bij de Klinker, eindigt op Marktplein op zaterdag 2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Oldtimershow ’ in de binnenstad van Winschoten start bij de Klinker, eindigt op Marktplein op zaterdag 27 september 2025 van 13.00 uur tot 16.00 uur. Verleend en verzonden op 29 jul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9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Oldtimershow ’ in de binnenstad van Winschoten start bij de Klinker, eindigt op Marktplein op zaterdag 27 september 2025</meta:user-defined>
    <meta:user-defined meta:name="DCTERMS.W3CDTF/DCTERMS.available">2025-08-06</meta:user-defined>
    <meta:user-defined meta:name="DCTERMS.W3CDTF/OVERHEIDop.jaargang">2025</meta:user-defined>
    <meta:user-defined meta:name="OVERHEIDop.publicationIssue">344947</meta:user-defined>
    <meta:user-defined meta:name="OVERHEIDop.GmbID/DC.identifier">gmb-2025-344947</meta:user-defined>
    <meta:user-defined meta:name="OVERHEIDop.versieInformatie"/>
  </office:meta>
</office:document-meta>
</file>