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13, 3951CA Maarn, het vellen van een dode boom (RX2025-00001864, 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kenbuurtweg 13, 3951CA Maarn, het vellen van een dode boom (RX2025-00001864, 3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9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64</meta:user-defined>
    <meta:user-defined meta:name="DCTERMS.abstract">Vinkenbuurtweg 13, 3951CA Maarn, het vellen van een dode boom (RX2025-00001864, 3 augustus 2025)</meta:user-defined>
    <dc:language>nl</dc:language>
    <meta:user-defined meta:name="OVERHEIDop.locatietype/OVERHEIDop.gebiedsmarkering">Vlak</meta:user-defined>
    <meta:user-defined meta:name="DC.title">Gemeente Utrechtse Heuvelrug, ingediende aanvraag omgevingsvergunning - Vinkenbuurtweg 13, 3951CA Maarn, het vellen van een dode boom (RX2025-00001864, 3 augustus 2025)</meta:user-defined>
    <meta:user-defined meta:name="DCTERMS.W3CDTF/DCTERMS.available">2025-08-06</meta:user-defined>
    <meta:user-defined meta:name="DCTERMS.W3CDTF/OVERHEIDop.jaargang">2025</meta:user-defined>
    <meta:user-defined meta:name="OVERHEIDop.publicationIssue">344937</meta:user-defined>
    <meta:user-defined meta:name="OVERHEIDop.GmbID/DC.identifier">gmb-2025-344937</meta:user-defined>
    <meta:user-defined meta:name="OVERHEIDop.versieInformatie"/>
  </office:meta>
</office:document-meta>
</file>