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voor 'Niks Aan De Hand - Veense Kermis 2025 op 19 + 20 september 2025 - Noordhoek 3 in Roelofarendsveen - 843334</text:p>
      <text:section text:name="zakelijke-mededeling_id1-3-2" text:style-name="zakelijke-mededeling">
        <text:section text:name="zakelijke-mededeling-tekst_id1-3-2-1" text:style-name="zakelijke-mededeling-tekst">
          <text:section text:name="tekst_id1-3-2-1-1" text:style-name="tekst">
            <text:p text:style-name="common-al">Verzenddatum: 4 augustus 2025</text:p>
            <text:p text:style-name="common-al"/>
            <text:p text:style-name="common-al">Data: </text:p>
            <text:p text:style-name="common-al">- vrijdag 19 september 2025 van 17:00 uur tot 01:30 uur;</text:p>
            <text:p text:style-name="common-al">- zaterdag 20 september 2025 van 15:00 uur tot 00:30 uur.</text:p>
            <text:p text:style-name="common-al"/>
            <text:p text:style-name="common-al">Opbouw: </text:p>
            <text:p text:style-name="common-al">Er mag niet eerder worden gestart met de opbouw van het terrein waarop het evenement plaatsvindt dan op 17 september 2025 vanaf 07:00 uur. Op 24 september 2025 om uiterlijk 09:00 uur moet het terrein in de oorspronkelijke staat zijn teruggebracht en dienen alle aangebrachte voorwerpen en materialen te zijn verwijderd. </text:p>
            <text:p text:style-name="common-al"/>
            <text:p text:style-name="common-al">Afsluiting: </text:p>
            <text:p text:style-name="common-al">- gedeeltelijke afsluiting van het parkeerterrein aan de Noordhoek te Roelofarendsveen vanaf 07:00 uur op woensdag 17 september 2025 tot 17:00 uur op woensdag 17 september 2025. </text:p>
            <text:p text:style-name="common-al">- afsluiting van het parkeerterrein aan de Noordhoek te Roelofarendsveen vanaf 17:00 uur op woensdag 17 september 2025 tot 09:00 uur woensdag 24 september 2025.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9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843334</meta:user-defined>
    <dc:language>nl</dc:language>
    <meta:user-defined meta:name="OVERHEIDop.locatietype/OVERHEIDop.gebiedsmarkering">Adres</meta:user-defined>
    <meta:user-defined meta:name="DC.title">Kennisgeving verleende evenementenvergunning en verkeersbesluit voor 'Niks Aan De Hand - Veense Kermis 2025 op 19 + 20 september 2025 - Noordhoek 3 in Roelofarendsveen - 843334</meta:user-defined>
    <meta:user-defined meta:name="DCTERMS.W3CDTF/DCTERMS.available">2025-08-06</meta:user-defined>
    <meta:user-defined meta:name="DCTERMS.W3CDTF/OVERHEIDop.jaargang">2025</meta:user-defined>
    <meta:user-defined meta:name="OVERHEIDop.externeBijlage">tekening|exb-2025-29012</meta:user-defined>
    <meta:user-defined meta:name="OVERHEIDop.publicationIssue">344934</meta:user-defined>
    <meta:user-defined meta:name="OVERHEIDop.GmbID/DC.identifier">gmb-2025-344934</meta:user-defined>
    <meta:user-defined meta:name="OVERHEIDop.versieInformatie"/>
  </office:meta>
</office:document-meta>
</file>