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renlaan 100, 3043BV, realisatie van 32 grondgebonden woningen, verdeeld over vijf bouwblokken met verschillende woningtypes: Parkwoningen, Tuinwoningen, Laanwoningen en Dijkwoningen. Daarnaast wordt een appartementsgebouw gerealiseerd met in totaal 16 appartementen (datum besluit 01-08-2025, op dezelfde dag verzonden, dossiernummer OMV.25.03.003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9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100</meta:user-defined>
    <meta:user-defined meta:name="DCTERMS.W3CDTF/DCTERMS.available">2025-08-06</meta:user-defined>
    <meta:user-defined meta:name="DCTERMS.W3CDTF/OVERHEIDop.jaargang">2025</meta:user-defined>
    <meta:user-defined meta:name="OVERHEIDop.publicationIssue">344933</meta:user-defined>
    <meta:user-defined meta:name="OVERHEIDop.GmbID/DC.identifier">gmb-2025-344933</meta:user-defined>
    <meta:user-defined meta:name="OVERHEIDop.versieInformatie"/>
  </office:meta>
</office:document-meta>
</file>