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Spoorsingel 44 2613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orsingel 44 2613BG Delft |het brandveilig gebruik van het pand, 01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9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581</meta:user-defined>
    <meta:user-defined meta:name="DCTERMS.abstract">Spoorsingel 4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Spoorsingel 44 2613BG Delf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32</meta:user-defined>
    <meta:user-defined meta:name="OVERHEIDop.GmbID/DC.identifier">gmb-2025-344932</meta:user-defined>
    <meta:user-defined meta:name="OVERHEIDop.versieInformatie"/>
  </office:meta>
</office:document-meta>
</file>