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container van 11 augustus 2025 tot en met 5 september 2025 ter hoogte van Westerhem 9, 1462VA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5 heeft de gemeente een aanvraag vergunning voor plaatsen container van 11 augustus 2025 tot en met 5 september 2025 ter hoogte van Westerhem 9, 1462VA Middenbeemster. De aanvraag is geregistreerd onder zaaknummer Z2025-00003170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493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93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93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170</meta:user-defined>
    <meta:user-defined meta:name="DCTERMS.abstract">Betreft: aanvraag op locatie Westerhem thv nr 9, 1462VA Middenbeemster</meta:user-defined>
    <dc:language>nl</dc:language>
    <meta:user-defined meta:name="OVERHEIDop.locatietype/OVERHEIDop.gebiedsmarkering">Vlak</meta:user-defined>
    <meta:user-defined meta:name="DC.title">Aanvraag vergunning voor plaatsen container van 11 augustus 2025 tot en met 5 september 2025 ter hoogte van Westerhem 9, 1462VA Middenbeemster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930</meta:user-defined>
    <meta:user-defined meta:name="OVERHEIDop.GmbID/DC.identifier">gmb-2025-344930</meta:user-defined>
    <meta:user-defined meta:name="OVERHEIDop.versieInformatie"/>
  </office:meta>
</office:document-meta>
</file>