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vervangen oven crematorium, Acacialaan 61, 9674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9/07/2025, vervangen oven crematorium, Acacialaan 61, 9674 AB Winschot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9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vervangen oven crematorium, Acacialaan 61, 9674 AB Winscho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29</meta:user-defined>
    <meta:user-defined meta:name="OVERHEIDop.GmbID/DC.identifier">gmb-2025-344929</meta:user-defined>
    <meta:user-defined meta:name="OVERHEIDop.versieInformatie"/>
  </office:meta>
</office:document-meta>
</file>