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Tweede Bloksweg 72 in Waddinxve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Omgevingsdienst Midden-Holland (ODMH) namens gemeente Waddinxveen besloten om maatwerkvoorschriften vast te stellen voor de locatie gelegen aan Tweede Bloksweg 72 in Waddinxveen.</text:p>
            <text:p text:style-name="common-al">Het gaat om maatwerk ten behoeve van externe veiligheid voor het energieopslagsysteem van HTC Groep B.V..</text:p>
            <text:p text:style-name="common-al">Dit besluit heeft kenmerk 2024-00025659.</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9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565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Tweede Bloksweg 72 in Waddinxveen</meta:user-defined>
    <meta:user-defined meta:name="DCTERMS.W3CDTF/DCTERMS.available">2025-08-06</meta:user-defined>
    <meta:user-defined meta:name="DCTERMS.W3CDTF/OVERHEIDop.jaargang">2025</meta:user-defined>
    <meta:user-defined meta:name="OVERHEIDop.publicationIssue">344927</meta:user-defined>
    <meta:user-defined meta:name="OVERHEIDop.GmbID/DC.identifier">gmb-2025-344927</meta:user-defined>
    <meta:user-defined meta:name="OVERHEIDop.versieInformatie"/>
  </office:meta>
</office:document-meta>
</file>