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zen van brij t.b.v. osmosewater aan naast Burgemeester Ten Heuvelhofweg 73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ozen van brij t.b.v. osmosewater aan naast Burgemeester Ten Heuvelhofweg 73, Hazerswoude-Dorp, geregistreerd onder nr. 04843670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5. De gemeente neemt daarover waarschijnlijk voor 25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49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4843670560</meta:user-defined>
    <meta:user-defined meta:name="DCTERMS.abstract">Aanvraag vergunning voor het lozen van brij t.b.v. osmosewater aan naast Burgemeester Ten Heuvelhofweg 73, Hazerswoude-Dorp</meta:user-defined>
    <dc:language>nl</dc:language>
    <meta:user-defined meta:name="OVERHEIDop.locatietype/OVERHEIDop.gebiedsmarkering">Vlak</meta:user-defined>
    <meta:user-defined meta:name="DC.title">Aanvraag vergunning voor het lozen van brij t.b.v. osmosewater aan naast Burgemeester Ten Heuvelhofweg 73, Hazerswoude-Dor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26</meta:user-defined>
    <meta:user-defined meta:name="OVERHEIDop.GmbID/DC.identifier">gmb-2025-344926</meta:user-defined>
    <meta:user-defined meta:name="OVERHEIDop.versieInformatie"/>
  </office:meta>
</office:document-meta>
</file>