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winkel naar woning aan Papenstraat 10 2611J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straat 10 2611JC Delft | het omzetten van een winkel naar woning | 01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8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9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80</meta:user-defined>
    <meta:user-defined meta:name="DCTERMS.abstract">Papenstraat 1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van een winkel naar woning aan Papenstraat 10 2611JC Delf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24</meta:user-defined>
    <meta:user-defined meta:name="OVERHEIDop.GmbID/DC.identifier">gmb-2025-344924</meta:user-defined>
    <meta:user-defined meta:name="OVERHEIDop.versieInformatie"/>
  </office:meta>
</office:document-meta>
</file>