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duurzamen van de woning aan Jan van Arkelstraat 13, 4254 CW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duurzamen van de woning aan Jan van Arkelstraat 13, 4254 CW Sleeuwijk (2025-02493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7-2025. De gemeente neemt daarover waarschijnlijk voor 24-09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491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1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1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4937</meta:user-defined>
    <meta:user-defined meta:name="DCTERMS.abstract">het verduurzamen van de woning</meta:user-defined>
    <dc:language>nl</dc:language>
    <meta:user-defined meta:name="OVERHEIDop.locatietype/OVERHEIDop.gebiedsmarkering">Punt</meta:user-defined>
    <meta:user-defined meta:name="DC.title">Gemeente Altena - Aanvraag vergunning voor het verduurzamen van de woning aan Jan van Arkelstraat 13, 4254 CW Sleeuwij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919</meta:user-defined>
    <meta:user-defined meta:name="OVERHEIDop.GmbID/DC.identifier">gmb-2025-344919</meta:user-defined>
    <meta:user-defined meta:name="OVERHEIDop.versieInformatie"/>
  </office:meta>
</office:document-meta>
</file>