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beautysalon aan Kerkhofweg 13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augustus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Starten van een beautysalon op het adres Kerkhofweg 135, 7586 AC Overdinkel, zaaknummer 0168Z202500366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491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1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91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663</meta:user-defined>
    <dc:language>nl</dc:language>
    <meta:user-defined meta:name="OVERHEIDop.locatietype/OVERHEIDop.gebiedsmarkering">Adres</meta:user-defined>
    <meta:user-defined meta:name="DC.title">Aanvraag vergunning voor het starten van een beautysalon aan Kerkhofweg 135 te Overdinke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915</meta:user-defined>
    <meta:user-defined meta:name="OVERHEIDop.GmbID/DC.identifier">gmb-2025-344915</meta:user-defined>
    <meta:user-defined meta:name="OVERHEIDop.versieInformatie"/>
  </office:meta>
</office:document-meta>
</file>