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44 (nabij)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44 (nabij) in Oldebroek, voor het bouwen van een vrijstaande woning, ontvangen op 1 augustus 2025 (zaaknummer R2025-017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49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42</meta:user-defined>
    <meta:user-defined meta:name="DCTERMS.abstract">Betreft: Aanvraag op locatie Bovenstraatweg 44 (nabij)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44 (nabij), 8096PE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4914</meta:user-defined>
    <meta:user-defined meta:name="OVERHEIDop.GmbID/DC.identifier">gmb-2025-344914</meta:user-defined>
    <meta:user-defined meta:name="OVERHEIDop.versieInformatie"/>
  </office:meta>
</office:document-meta>
</file>