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vers Deynootweg 21, 2586 BB 's-Gravenhage, Gevers Deynootweg 21 A, 2586 BB 's-Gravenhage, Gevers Deynootweg 21 B, 2586 BB 's-Gravenhage, Gevers Deynoot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Gevers Deynootweg 19 en 19D tot en met Q en Gevers Deynootweg 21 tot en met 21R door het uitvoeren van onderhoudswerkzaamheden</text:p>
            <text:p text:style-name="common-al"/>
            <text:p text:style-name="common-al">Ons kenmerk: VTH2025-217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21, 2586 BB 's-Gravenhage, Gevers Deynootweg 21 A, 2586 BB 's-Gravenhage, Gevers Deynootweg 21 B, 2586 BB 's-Gravenhage, Gevers Deynootweg 21 C, 2586 BB 's-Gravenhage, Gevers Deynootweg 21 D, 2586 BB 's-Gravenhage, Gevers Deynootweg 21 E, 2586 BB 's-Gravenhage, Gevers Deynootweg 21 F, 2586 BB 's-Gravenhage, Gevers Deynootweg 21 G, 2586 BB 's-Gravenhage, Gevers Deynootweg 21 H, 2586 BB 's-Gravenhage, Gevers Deynootweg 21 J, 2586 BB 's-Gravenhage, Gevers Deynootweg 21 K, 2586 BB 's-Gravenhage, Gevers Deynootweg 21 L, 2586 BB 's-Gravenhage, Gevers Deynootweg 21 N, 2586 BB 's-Gravenhage, Gevers Deynootweg 21 M, 2586 BB 's-Gravenhage, Gevers Deynootweg 21 P, 2586 BB 's-Gravenhage, Gevers Deynootweg 21 Q, 2586 BB 's-Gravenhage, Gevers Deynootweg 21 R, 2586 BB 's-Gravenhage, Gevers Deynootweg 19 D, 2586 BB 's-Gravenhage, Gevers Deynootweg 19 E, 2586 BB 's-Gravenhage, Gevers Deynootweg 19 F, 2586 BB 's-Gravenhage, Gevers Deynootweg 19 G, 2586 BB 's-Gravenhage, Gevers Deynootweg 19 H, 2586 BB 's-Gravenhage, Gevers Deynootweg 19 J, 2586 BB 's-Gravenhage, Gevers Deynootweg 19 K, 2586 BB 's-Gravenhage, Gevers Deynootweg 19 L, 2586 BB 's-Gravenhage, Gevers Deynootweg 19 M, 2586 BB 's-Gravenhage, Gevers Deynootweg 19 N, 2586 BB 's-Gravenhage, Gevers Deynootweg 19 P, 2586 BB 's-Gravenhage, Gevers Deynootweg 19 Q, 2586 BB 's-Gravenhage, Gevers Deynootweg 19, 2586 BB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9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787</meta:user-defined>
    <meta:user-defined meta:name="DCTERMS.abstract">het veranderen van de gevel van de woningen Gevers Deynootweg 19 en 19D tot en met Q en Gevers Deynootweg 21 tot en met 21R door het uitvoeren van onderhouds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Gevers Deynootweg 21, 2586 BB 's-Gravenhage, Gevers Deynootweg 21 A, 2586 BB 's-Gravenhage, Gevers Deynootweg 21 B, 2586 BB 's-Gravenhage, Gevers Deynootweg</meta:user-defined>
    <meta:user-defined meta:name="OVERHEIDop.datumEindeReactietermijn">2025-09-17</meta:user-defined>
    <meta:user-defined meta:name="OVERHEIDop.terinzageleggingBG">https://www.digitale-inzage.nl/Den%20Haag/dossier/l6HbRRY6MEKczgaE-tcpmA</meta:user-defined>
    <meta:user-defined meta:name="DCTERMS.W3CDTF/DCTERMS.available">2025-08-06</meta:user-defined>
    <meta:user-defined meta:name="DCTERMS.W3CDTF/OVERHEIDop.jaargang">2025</meta:user-defined>
    <meta:user-defined meta:name="OVERHEIDop.publicationIssue">344913</meta:user-defined>
    <meta:user-defined meta:name="OVERHEIDop.GmbID/DC.identifier">gmb-2025-344913</meta:user-defined>
    <meta:user-defined meta:name="OVERHEIDop.versieInformatie"/>
  </office:meta>
</office:document-meta>
</file>