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1 101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van de hellende daken van het gebouw</text:p>
            <text:p text:style-name="common-al">Zaakadres: Prinsengracht 11 1015DK Amsterdam</text:p>
            <text:p text:style-name="common-al">Datum ontvangst: 12-06-2025</text:p>
            <text:p text:style-name="common-al">Zaaknummer: Z2025-025373</text:p>
            <text:p text:style-name="common-al">DSO-nummer: 2025061201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73</meta:user-defined>
    <meta:user-defined meta:name="DCTERMS.abstract">verbeteren van de hellende dak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1 1015DK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2</meta:user-defined>
    <meta:user-defined meta:name="OVERHEIDop.GmbID/DC.identifier">gmb-2025-344912</meta:user-defined>
    <meta:user-defined meta:name="OVERHEIDop.versieInformatie"/>
  </office:meta>
</office:document-meta>
</file>