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ozen van brij achter Laag Boskoop 115-119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lozen van brij achter Laag Boskoop 115-119, Boskoop, geregistreerd onder nr. 048436705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5. De gemeente neemt daarover waarschijnlijk voor 25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491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4843670548</meta:user-defined>
    <meta:user-defined meta:name="DCTERMS.abstract">Aanvraag vergunning voor het lozen van brij achter Laag Boskoop 115-119, Boskoop</meta:user-defined>
    <dc:language>nl</dc:language>
    <meta:user-defined meta:name="OVERHEIDop.locatietype/OVERHEIDop.gebiedsmarkering">Vlak</meta:user-defined>
    <meta:user-defined meta:name="DC.title">Aanvraag vergunning voor het lozen van brij achter Laag Boskoop 115-119, Boskoo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11</meta:user-defined>
    <meta:user-defined meta:name="OVERHEIDop.GmbID/DC.identifier">gmb-2025-344911</meta:user-defined>
    <meta:user-defined meta:name="OVERHEIDop.versieInformatie"/>
  </office:meta>
</office:document-meta>
</file>