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indeplaatsstelling huisvesting vergunninghouders 2023-II</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Mededeling</text:p>
            <text:p text:style-name="al"/>
            <text:p text:style-name="al">Gedeputeerde Staten hebben in het kader van de toezichttaak bij besluit van 7 januari 2025 aan burgemeester en wethouders van Westerkwartier het voornemen aangekondigd tot indeplaatsstelling op het onderwerp achterstand in de gemeentelijke taakstelling huisvesting vergunninghouder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Uitoefening toezicht</text:span>
          </text:p>
            <text:p text:style-name="al">Op grond van artikel 124 van de Gemeentewet oefent de provincie toezicht uit op de realisering van de gemeentelijke taakstellingen voor de huisvesting vergunninghouders. Indien burgemeester en wethouders geheel of gedeeltelijk nalaten uitvoering te geven aan deze verplichting kan dit leiden tot indeplaatsstellng. Indeplaatsstelling wil in dit geval zeggen dat Gedeputeerde Staten de achterstand in de taakstelling op kosten van de gemeente Westerkwartier gaat wegwerken. Een juridische interventie, zoals een besluit tot indeplaatsstelling, wordt voorafgegaan door een bestuurlijk traject, waarin de gemeente eerst zelf in de gelegenheid wordt gesteld om aan haar verplichtingen te voldoen. De wettelijke basis voor indeplaatsstelling is artikel 124 van de Gemeentewet.</text:p>
            <text:p text:style-name="al"/>
            <text:p text:style-name="al">De gemeente Westerkwartier loopt vanaf het begin van 2023 achter in haar taakstelling huisvesting vergunninghouders. In 2024 hebben er bestuurlijke overleggen plaatsgevonden. Aan de hand hiervan zijn afspraken gemaakt. Deze hebben evenwel (nog) niet geleid tot voldoende resultaten.</text:p>
            <text:p text:style-name="al"/>
            <text:p text:style-name="al">Indien een gemeente niet aan haar taakstelling voldoet, moeten vergunninghouders die in asielzoekerscentra verblijven en in afwachting zijn van huisvesting hierdoor langer wachten op uitplaatsing naar een gemeente. Zij zijn hierdoor niet in staat hun inburgering in de Nederlandse samenleving te starten.</text:p>
            <text:p text:style-name="al"/>
            <text:p text:style-name="al">
            <text:span text:style-name="nadrukvet">Voornemen</text:span>
          </text:p>
            <text:p text:style-name="al">Gedeputeerde Staten zijn voornemens een besluit tot indeplaatsstelling te nemen indien burgemeester en wehouders van Westerkwartier niet voor 1 april 2025 zelf in de achterstand van de tweede helft van 2023 (38 personen) te voorzien. </text:p>
            <text:p text:style-name="al"/>
            <text:p text:style-name="al">In een besluit tot indeplaatsstellng zal een nader vast te stellen termijn worden opgenomen waarin burgemeester en wethouders nog de gelegenheid krijgen om zelf in de taakstelling te voorzien. Indien dat niet binnen deze termijn gebeurt, zullen Gedeputeerde Staten overgaan tot feitelijk handelen en de taakstelling voor een nader te bepalen periode ten laste van de gemeente zelf uit (te laten) voeren.</text:p>
            <text:p text:style-name="al"/>
            <text:p text:style-name="al">Gedeputeerde Staten vertrouwen erop dat de gemeente Westerkwartier haar activiteiten op dit terrein zal intensiveren en over zal gaan tot de benodigde acties om de achterstand voor 1 april 2025 te realiseren.</text:p>
          </text:section>
        </text:section>
        <text:section text:name="regeling-sluiting_id1-3-2-3" text:style-name="regeling-sluiting">
          <text:section text:name="ondertekening_id1-3-2-3-1">
            <text:p><text:span text:style-name="functie">Groningen, 7 januari 2025</text:span></text:p>
            <text:p><text:span text:style-name="functie"/></text:p>
          </text:section>
          <text:section text:name="ondertekening_id1-3-2-3-2">
            <text:p><text:span text:style-name="functie"/></text:p>
            <text:p><text:span text:style-name="functie">Gedeputeerde Staten van Groningen:</text:span></text:p>
            <text:p><text:span text:style-name="functie"/></text:p>
          </text:section>
          <text:section text:name="ondertekening_id1-3-2-3-3">
            <text:p><text:span text:style-name="functie"/></text:p>
            <text:p><text:span text:style-name="functie">René Paas</text:span></text:p>
            <text:p><text:span text:style-name="functie"/></text:p>
          </text:section>
          <text:section text:name="ondertekening_id1-3-2-3-4">
            <text:p><text:span text:style-name="functie"/></text:p>
            <text:p><text:span text:style-name="functie">Hans Schr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49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Bestuur | Organisatie en beleid</meta:user-defined>
    <meta:user-defined meta:name="DC.source">artikel 124 van de Gemeentewet]|[1.0:c:BWBR0005416&amp;artikel=124&amp;g=2025-01-01</meta:user-defined>
    <meta:user-defined meta:name="OVERHEIDop.referentienummer">K61</meta:user-defined>
    <dc:language>nl</dc:language>
    <meta:user-defined meta:name="OVERHEIDop.locatietype/OVERHEIDop.gebiedsmarkering">Gemeente</meta:user-defined>
    <meta:user-defined meta:name="DC.title">Voornemen tot indeplaatsstelling huisvesting vergunninghouders 2023-II</meta:user-defined>
    <meta:user-defined meta:name="DCTERMS.W3CDTF/DCTERMS.available">2025-01-28</meta:user-defined>
    <meta:user-defined meta:name="DCTERMS.W3CDTF/OVERHEIDop.jaargang">2025</meta:user-defined>
    <meta:user-defined meta:name="OVERHEIDop.publicationIssue">34491</meta:user-defined>
    <meta:user-defined meta:name="OVERHEIDop.GmbID/DC.identifier">gmb-2025-34491</meta:user-defined>
    <meta:user-defined meta:name="OVERHEIDop.versieInformatie"/>
  </office:meta>
</office:document-meta>
</file>