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overkapping bij de entree aan Kerkhofweg 92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augustus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anpassen van de overkapping bij de entree op het adres Kerkhofweg 92, 7586 AL Overdinkel, zaaknummer 0168Z202500366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490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0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0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3662</meta:user-defined>
    <dc:language>nl</dc:language>
    <meta:user-defined meta:name="OVERHEIDop.locatietype/OVERHEIDop.gebiedsmarkering">Adres</meta:user-defined>
    <meta:user-defined meta:name="DC.title">Aanvraag vergunning voor het aanpassen van de overkapping bij de entree aan Kerkhofweg 92 te Overdinke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908</meta:user-defined>
    <meta:user-defined meta:name="OVERHEIDop.GmbID/DC.identifier">gmb-2025-344908</meta:user-defined>
    <meta:user-defined meta:name="OVERHEIDop.versieInformatie"/>
  </office:meta>
</office:document-meta>
</file>