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de woning, Pastoor Schmeitsstraat 11-11a, 6082AT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juli 2025 een aanvraag omgevingsvergunning hebben ontvangen voor het splitsen van de woning op locatie Pastoor Schmeitsstraat 11-11a, 6082AT Buggenum.</text:p>
            <text:p text:style-name="common-al">De aanvraag is geregistreerd onder zaaknummer Z2025-0000118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49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8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de woning, Pastoor Schmeitsstraat 11-11a, 6082AT Buggenum</meta:user-defined>
    <meta:user-defined meta:name="DCTERMS.W3CDTF/DCTERMS.available">2025-08-06</meta:user-defined>
    <meta:user-defined meta:name="DCTERMS.W3CDTF/OVERHEIDop.jaargang">2025</meta:user-defined>
    <meta:user-defined meta:name="OVERHEIDop.publicationIssue">344902</meta:user-defined>
    <meta:user-defined meta:name="OVERHEIDop.GmbID/DC.identifier">gmb-2025-344902</meta:user-defined>
    <meta:user-defined meta:name="OVERHEIDop.versieInformatie"/>
  </office:meta>
</office:document-meta>
</file>