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xtel– Melding Besluit activiteiten leefomgeving (Bal) – Koppenhoefstraat ten hoogte van nummer 12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delen mee dat zij de volgende melding hebben ontvangen: </text:p>
            <text:p text:style-name="common-al">Voor: </text:p>
            <text:p text:style-name="common-al"> het behandelen, meten en regelen van aardgas </text:p>
            <text:p text:style-name="common-al">Locatie: Koppenhoefstraat ten hoogte van nummer 12 5283 VK Boxtel</text:p>
            <text:p text:style-name="common-al">DSO-kenmerk: 2025061000678</text:p>
            <text:p text:style-name="common-al">Zaaknummer:  Z/254554</text:p>
            <text:p text:style-name="common-al">Datum ontvangen:  10 jun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490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0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554 DSO 2025061000678</meta:user-defined>
    <dc:language>nl</dc:language>
    <meta:user-defined meta:name="OVERHEIDop.locatietype/OVERHEIDop.gebiedsmarkering">Adres</meta:user-defined>
    <meta:user-defined meta:name="DC.title">Gemeente Boxtel– Melding Besluit activiteiten leefomgeving (Bal) – Koppenhoefstraat ten hoogte van nummer 12 Boxt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00</meta:user-defined>
    <meta:user-defined meta:name="OVERHEIDop.GmbID/DC.identifier">gmb-2025-344900</meta:user-defined>
    <meta:user-defined meta:name="OVERHEIDop.versieInformatie"/>
  </office:meta>
</office:document-meta>
</file>