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driehoeksborden ter aankondiging van Sunday at the Park  - op diverse locaties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4 augustus 2025 een besluit genomen op de aanvraag met zaaknummer 2025009546 voor het plaatsen van driehoeksborden van 4 t/m 14 september 2025 ter aankondiging van Sunday at the Park op diverse locaties in de gemeente Westerkwartier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4489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9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9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009546</meta:user-defined>
    <dc:language>nl</dc:language>
    <meta:user-defined meta:name="OVERHEIDop.locatietype/OVERHEIDop.gebiedsmarkering">Punt</meta:user-defined>
    <meta:user-defined meta:name="DC.title">Besluit op aanvraag: Vergunning APV - driehoeksborden ter aankondiging van Sunday at the Park  - op diverse locaties in de gemeente Westerkwartier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898</meta:user-defined>
    <meta:user-defined meta:name="OVERHEIDop.GmbID/DC.identifier">gmb-2025-344898</meta:user-defined>
    <meta:user-defined meta:name="OVERHEIDop.versieInformatie"/>
  </office:meta>
</office:document-meta>
</file>