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werk 30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msdelta een aanvraag ontvangen voor het starten van een bedrijf aan huis, wijzigen dakkapellen, aanleggen steiger op de locatie Bolwerk 30, 9901G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88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14</meta:user-defined>
    <meta:user-defined meta:name="DCTERMS.abstract">18 juni 2025 voor het starten van een bedrijf aan huis, wijzigen dakkapellen, aanleggen steiger op de locatie Bolwerk 30, 9901GB Appingedam.</meta:user-defined>
    <dc:language>nl</dc:language>
    <meta:user-defined meta:name="OVERHEIDop.locatietype/OVERHEIDop.gebiedsmarkering">Vlak</meta:user-defined>
    <meta:user-defined meta:name="DC.title">Kennisgeving ontvangst aanvraag omgevingsvergunning Bolwerk 30, 9901GB Appinge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4883</meta:user-defined>
    <meta:user-defined meta:name="OVERHEIDop.GmbID/DC.identifier">gmb-2025-344883</meta:user-defined>
    <meta:user-defined meta:name="OVERHEIDop.versieInformatie"/>
  </office:meta>
</office:document-meta>
</file>