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ouwmelding (risicobeoordeling en borgingsplan) t.b.v. nieuwbouw woning , Vossenweg 1, 7039CH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 is een melding ontvangen waarvoor geen vergunningsplicht geldt voor de locatie Vossenweg 1, 7039CH Stokkum. De melding is geregistreerd onder zaaknummer Z2025-00001290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487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7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7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90</meta:user-defined>
    <meta:user-defined meta:name="DCTERMS.abstract">Betreft: melding op locatie Vossenweg 1, 7039CH Stokkum</meta:user-defined>
    <dc:language>nl</dc:language>
    <meta:user-defined meta:name="OVERHEIDop.locatietype/OVERHEIDop.gebiedsmarkering">Vlak</meta:user-defined>
    <meta:user-defined meta:name="DC.title">Melding bouwmelding (risicobeoordeling en borgingsplan) t.b.v. nieuwbouw woning , Vossenweg 1, 7039CH Stokku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77</meta:user-defined>
    <meta:user-defined meta:name="OVERHEIDop.GmbID/DC.identifier">gmb-2025-344877</meta:user-defined>
    <meta:user-defined meta:name="OVERHEIDop.versieInformatie"/>
  </office:meta>
</office:document-meta>
</file>