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kantoor(gebouw) en substation, B. Haitzemastraat 2, 9672 D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8/2025, bouwen kantoor(gebouw) en substation, B. Haitzemastraat 2, 9672 D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87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kantoor(gebouw) en substation, B. Haitzemastraat 2, 9672 DD Winschot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76</meta:user-defined>
    <meta:user-defined meta:name="OVERHEIDop.GmbID/DC.identifier">gmb-2025-344876</meta:user-defined>
    <meta:user-defined meta:name="OVERHEIDop.versieInformatie"/>
  </office:meta>
</office:document-meta>
</file>