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Uithofslaan 3, 2544 NT 's-Gravenhage, Uithofslaan 5, 2544 NT 's-Gravenhage, Uithofslaan 7, 2544 NT 's-Gravenhage, Uithofslaan 7 A, 2544 NT 's-Gravenhage, Uithof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88 slechte en onveilige populieren ( stamdiameter 25 - 100 cm ), staande verspreid over het stadsdeel Escamp in het kader van aanpak onveilige populieren (RIS298439) en tevens herbeplanting</text:p>
            <text:p text:style-name="common-al"/>
            <text:p text:style-name="common-al">Ons kenmerk: VTH2025-331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Uithofslaan 3, 2544 NT 's-Gravenhage, Uithofslaan 5, 2544 NT 's-Gravenhage, Uithofslaan 7, 2544 NT 's-Gravenhage, Uithofslaan 7 A, 2544 NT 's-Gravenhage, Uithofslaan 7 B, 2544 NT 's-Gravenhage, Uithofslaan 7 C, 2544 NT 's-Gravenhage, Uithofslaan 7 D, 2544 NT 's-Gravenhage, Uithofslaan 7 E, 2544 NT 's-Gravenhage, Uithofslaan 7 F, 2544 NT 's-Gravenhage, Uithofslaan 7 G, 2544 NT 's-Gravenhage, Uithofslaan 7 H, 2544 NT 's-Gravenhage, Uithofslaan 7 J, 2544 NT 's-Gravenhage, Uithofslaan 9, 2544 NT 's-Gravenhage, Uithofslaan 9 A, 2544 NT 's-Gravenhage, Uithofslaan 9 B, 2544 NT 's-Gravenhage, Uithofslaan 9 C, 2544 NT 's-Gravenhage, Uithofslaan 11, 2544 NT 's-Gravenhage, Uithofslaan 13, 2544 NT 's-Gravenhage, Uithofslaan 15, 2544 NT 's-Gravenhage, Uithofslaan 17, 2544 NT 's-Gravenhage, Uithofslaan 17 A, 2544 NT 's-Gravenhage, Uithofslaan 21, 2544 NT 's-Gravenhage, Uithofslaan 21 A, 2544 NT 's-Gravenhage, Uithofslaan 21 B, 2544 NT 's-Gravenhage, Uithofslaan 21 C, 2544 NT 's-Gravenhage, Uithofslaan 21 D, 2544 NT 's-Gravenhage, Uithofslaan 21 F, 2544 NT 's-Gravenhage, Uithofslaan 25, 2544 NT 's-Gravenhage, Uithofslaan 29, 2544 NT 's-Gravenhage, Uithofslaan 35 A, 2544 NT 's-Gravenhage, Uithofslaan 35 D, 2544 NT 's-Gravenhage, Uithofslaan 37, 2544 NT 's-Gravenhage, Uithofslaan 63, 2544 NT 's-Gravenhage, Uithofslaan 65, 2544 NT 's-Gravenhage, Uithofslaan 1, 2544 NT 's-Gravenhage, Uithofslaan 21 E, 2544 N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487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7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7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3168</meta:user-defined>
    <meta:user-defined meta:name="DCTERMS.abstract">het vervangen van 88 slechte en onveilige populieren ( stamdiameter 25 - 100 cm ), staande verspreid over het stadsdeel Escamp in het kader van aanpak onveilige populieren (RIS298439) en tevens herbeplan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Uithofslaan 3, 2544 NT 's-Gravenhage, Uithofslaan 5, 2544 NT 's-Gravenhage, Uithofslaan 7, 2544 NT 's-Gravenhage, Uithofslaan 7 A, 2544 NT 's-Gravenhage, Uithofslaa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75</meta:user-defined>
    <meta:user-defined meta:name="OVERHEIDop.GmbID/DC.identifier">gmb-2025-344875</meta:user-defined>
    <meta:user-defined meta:name="OVERHEIDop.versieInformatie"/>
  </office:meta>
</office:document-meta>
</file>