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buiten sauna’s, Hoofdweg 33, 9681 AA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30/07/2025, realiseren buiten sauna’s, Hoofdweg 33, 9681 AA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6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487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7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7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buiten sauna’s, Hoofdweg 33, 9681 AA Midwolda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874</meta:user-defined>
    <meta:user-defined meta:name="OVERHEIDop.GmbID/DC.identifier">gmb-2025-344874</meta:user-defined>
    <meta:user-defined meta:name="OVERHEIDop.versieInformatie"/>
  </office:meta>
</office:document-meta>
</file>