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Benedenweg 309, 1834 BD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5 een besluit genomen op de aanvraag omgevingsvergunning voor het na-isoleren van de bestaande gevel aan de buitenzijde en het plaatsen van da met zaaknummer 1066141 op de locatie Benedenweg 309, 1834 BD Sint Pancras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487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7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7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66141</meta:user-defined>
    <dc:language>nl</dc:language>
    <meta:user-defined meta:name="OVERHEIDop.locatietype/OVERHEIDop.gebiedsmarkering">Punt</meta:user-defined>
    <meta:user-defined meta:name="DC.title">Besluit: Vergunning Verleend Benedenweg 309, 1834 BD Sint Pancras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72</meta:user-defined>
    <meta:user-defined meta:name="OVERHEIDop.GmbID/DC.identifier">gmb-2025-344872</meta:user-defined>
    <meta:user-defined meta:name="OVERHEIDop.versieInformatie"/>
  </office:meta>
</office:document-meta>
</file>