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en van de tarieven onroerende zaakbelastingen 2025 en daarmee de Verordening onroerende zaakbelastingen 2025 (2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,</text:span>
          </text:p>
            <text:p text:style-name="al"/>
            <text:p text:style-name="al">Gelet op artikel 8, lid b van de Verordening onroerende zaakbelastingen 2025 en artikel 220 tot en met 220h van de Gemeentewet</text:p>
            <text:p text:style-name="al"/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de wijziging van de tarieven onroerende zaakbelastingen 2025 en daarmee de wijziging van de Verordening onroerende zaakbelastingen 2025 (2<text:span text:style-name="sup">e</text:span> wijzig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van de Verordening onroerende zaakbelastingen 2025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Het tarief van de belasting bedraagt een percentage van de heffingsmaatstaf. Het percentage bedraagt voor:</text:p>
                <text:list text:style-name="id1-3-2-2-1-4-1-3">
                  <text:list-item text:style-override="id1-3-2-2-1-4-1-3-1">
                    <text:number>a.</text:number>
                    <text:p text:style-name="al">De gebruiksbelasting 0,2038</text:p>
                  </text:list-item>
                  <text:list-item text:style-override="id1-3-2-2-1-4-1-3-2">
                    <text:number>b.</text:number>
                    <text:p text:style-name="al">De eigenarenbelasting</text:p>
                    <text:list text:style-name="id1-3-2-2-1-4-1-3-2-3">
                      <text:list-item text:style-override="id1-3-2-2-1-4-1-3-2-3-1">
                        <text:number>1.</text:number>
                        <text:p text:style-name="al">Voor onroerende zaken die in hoofdzaak tot woning dienen 0,0803</text:p>
                      </text:list-item>
                      <text:list-item text:style-override="id1-3-2-2-1-4-1-3-2-3-2">
                        <text:number>2.</text:number>
                        <text:p text:style-name="al">Voor onroerende zaken die in hoofdzaak tot niet-woning dienen 0,2612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5.</text:p>
              </text:list-item>
              <text:list-item text:style-override="id1-3-2-2-2-4">
                <text:number>3.</text:number>
                <text:p text:style-name="al">Deze verordening wordt aangehaald als “Verordening onroerende zaakbelastingen 2025” (2<text:span text:style-name="sup">e</text:span> wijziging)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21-01-2025,</text:span></text:p>
          </text:section>
          <text:section text:name="ondertekening_id1-3-2-3-2">
            <text:p><text:span text:style-name="functie"/></text:p>
            <text:p><text:span text:style-name="functie">burgemeester en wethouders van Best,</text:span></text:p>
          </text:section>
          <text:section text:name="ondertekening_id1-3-2-3-3">
            <text:p><text:span text:style-name="functie"/></text:p>
            <text:p><text:span text:style-name="functie">Hans Ubachs</text:span></text:p>
            <text:p><text:span text:style-name="functie">Burgemeester</text:span></text:p>
          </text:section>
          <text:section text:name="ondertekening_id1-3-2-3-4">
            <text:p><text:span text:style-name="functie"/></text:p>
            <text:p><text:span text:style-name="functie">Jolie Hasselman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48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DC.source">artikel 220 van de Gemeentewet]|[1.0:c:BWBR0005416&amp;artikel=220&amp;g=2024-01-31</meta:user-defined>
    <meta:user-defined meta:name="DC.source">artikel 220a van de Gemeentewet]|[1.0:c:BWBR0005416&amp;artikel=220a&amp;g=2024-01-31</meta:user-defined>
    <meta:user-defined meta:name="DC.source">artikel 220b van de Gemeentewet]|[1.0:c:BWBR0005416&amp;artikel=220b&amp;g=2024-01-31</meta:user-defined>
    <meta:user-defined meta:name="DC.source">artikel 220c van de Gemeentewet]|[1.0:c:BWBR0005416&amp;artikel=220c&amp;g=2024-01-31</meta:user-defined>
    <meta:user-defined meta:name="DC.source">artikel 220d van de Gemeentewet]|[1.0:c:BWBR0005416&amp;artikel=220d&amp;g=2024-01-31</meta:user-defined>
    <meta:user-defined meta:name="DC.source">artikel 220e van de Gemeentewet]|[1.0:c:BWBR0005416&amp;artikel=220e&amp;g=2024-01-31</meta:user-defined>
    <meta:user-defined meta:name="DC.source">artikel 220f van de Gemeentewet]|[1.0:c:BWBR0005416&amp;artikel=220f&amp;g=2024-01-31</meta:user-defined>
    <meta:user-defined meta:name="DC.source">artikel 220h van de Gemeentewet]|[1.0:c:BWBR0005416&amp;artikel=220h&amp;g=2024-01-31</meta:user-defined>
    <meta:user-defined meta:name="DCTERMS.alternative">Verordening onroerendezaakbelastingen 2025</meta:user-defined>
    <dc:language>nl</dc:language>
    <meta:user-defined meta:name="OVERHEIDop.locatietype/OVERHEIDop.gebiedsmarkering">Gemeente</meta:user-defined>
    <meta:user-defined meta:name="DC.title">Verordening op de heffing en de invordering van onroerendezaakbelastingen 2025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487</meta:user-defined>
    <meta:user-defined meta:name="OVERHEIDop.betreftRegeling">CVDR726697_3</meta:user-defined>
    <meta:user-defined meta:name="xs:date/OVERHEIDop.startdatum">2025-01-29</meta:user-defined>
    <meta:user-defined meta:name="OVERHEIDop.GmbID/DC.identifier">gmb-2025-34487</meta:user-defined>
    <meta:user-defined meta:name="OVERHEIDop.versieInformatie"/>
  </office:meta>
</office:document-meta>
</file>