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constructieve aanpassing bij vervangen oven Crematorium, Acacialaan 61, 9674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7/2025, constructieve aanpassing bij vervangen oven Crematorium, Acacialaan 61, 9674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8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constructieve aanpassing bij vervangen oven Crematorium, Acacialaan 61, 9674 AB Winscho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69</meta:user-defined>
    <meta:user-defined meta:name="OVERHEIDop.GmbID/DC.identifier">gmb-2025-344869</meta:user-defined>
    <meta:user-defined meta:name="OVERHEIDop.versieInformatie"/>
  </office:meta>
</office:document-meta>
</file>