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Cederstraat 9, 1505 AB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914 - het bouwen van een dakkapel op de voorgevel van de woning -  - op de locatie Cederstraat 9, 1505 AB Zaandam</text:p>
            <text:p text:style-name="common-al">Aanvraag ontvangen: 29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486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6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6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914</meta:user-defined>
    <dc:language>nl</dc:language>
    <meta:user-defined meta:name="OVERHEIDop.locatietype/OVERHEIDop.gebiedsmarkering">Punt</meta:user-defined>
    <meta:user-defined meta:name="DC.title">Aanvraag omgevingsvergunning - Cederstraat 9, 1505 AB Zaandam - het bouwen van een dakkapel op de voorgevel van de wonin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68</meta:user-defined>
    <meta:user-defined meta:name="OVERHEIDop.GmbID/DC.identifier">gmb-2025-344868</meta:user-defined>
    <meta:user-defined meta:name="OVERHEIDop.versieInformatie"/>
  </office:meta>
</office:document-meta>
</file>