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woningen, Blijhamsterstraat 5, 9671 AS Winschoten, en realiseren drie woningen, Torenstraat 32, 9671 E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7/2025, realiseren zes woningen, Blijhamsterstraat 5, 9671 AS Winschoten, en realiseren drie woningen, Torenstraat 32, 9671 E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8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realiseren zes woningen, Blijhamsterstraat 5, 9671 AS Winschoten, en realiseren drie woningen, Torenstraat 32, 9671 EE Winscho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65</meta:user-defined>
    <meta:user-defined meta:name="OVERHEIDop.GmbID/DC.identifier">gmb-2025-344865</meta:user-defined>
    <meta:user-defined meta:name="OVERHEIDop.versieInformatie"/>
  </office:meta>
</office:document-meta>
</file>