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prijszuil Esso, Zijdwende 2, 9681 TZ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7/2025, vervangen prijszuil Esso, Zijdwende 2, 9681 TZ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86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prijszuil Esso, Zijdwende 2, 9681 TZ Midwol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62</meta:user-defined>
    <meta:user-defined meta:name="OVERHEIDop.GmbID/DC.identifier">gmb-2025-344862</meta:user-defined>
    <meta:user-defined meta:name="OVERHEIDop.versieInformatie"/>
  </office:meta>
</office:document-meta>
</file>