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uziekplein 45, 5402 C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5 een aanvraag omgevingsvergunning ontvangen.</text:p>
            <text:p text:style-name="common-al">Het betreft een aanvraag op locatie Muziekplein 45, 5402 CS Uden met omschrijving "realiseren van een kapsalon aan huis en afwijken van het omgevingsplan".</text:p>
            <text:p text:style-name="common-al">De zaak is geregistreerd onder nummer 73457-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48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4572025</meta:user-defined>
    <meta:user-defined meta:name="DCTERMS.abstract">realiseren van een kapsalon aan huis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uziekplein 45, 5402 CS Uden</meta:user-defined>
    <meta:user-defined meta:name="DCTERMS.W3CDTF/DCTERMS.available">2025-08-06</meta:user-defined>
    <meta:user-defined meta:name="DCTERMS.W3CDTF/OVERHEIDop.jaargang">2025</meta:user-defined>
    <meta:user-defined meta:name="OVERHEIDop.publicationIssue">344861</meta:user-defined>
    <meta:user-defined meta:name="OVERHEIDop.GmbID/DC.identifier">gmb-2025-344861</meta:user-defined>
    <meta:user-defined meta:name="OVERHEIDop.versieInformatie"/>
  </office:meta>
</office:document-meta>
</file>