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kapschuur , Wiechersweg 3, 7271NZ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is een aanvraag ontvangen voor het nieuwbouw kapschuur  op locatie Wiechersweg 3, 7271NZ Borculo. De aanvraag is geregistreerd onder zaaknummer Z2025-0000121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485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5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5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12</meta:user-defined>
    <meta:user-defined meta:name="DCTERMS.abstract">Betreft: Aanvraag op locatie Wiechersweg 3, 7271NZ Borculo</meta:user-defined>
    <dc:language>nl</dc:language>
    <meta:user-defined meta:name="OVERHEIDop.locatietype/OVERHEIDop.gebiedsmarkering">Vlak</meta:user-defined>
    <meta:user-defined meta:name="DC.title">Aanvraag vergunning voor nieuwbouw kapschuur , Wiechersweg 3, 7271NZ Borculo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58</meta:user-defined>
    <meta:user-defined meta:name="OVERHEIDop.GmbID/DC.identifier">gmb-2025-344858</meta:user-defined>
    <meta:user-defined meta:name="OVERHEIDop.versieInformatie"/>
  </office:meta>
</office:document-meta>
</file>