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Kanaalweg 2, 9679 HZ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7/2025, kappen beuk, Kanaalweg 2, 9679 HZ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8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, Kanaalweg 2, 9679 HZ Scheem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57</meta:user-defined>
    <meta:user-defined meta:name="OVERHEIDop.GmbID/DC.identifier">gmb-2025-344857</meta:user-defined>
    <meta:user-defined meta:name="OVERHEIDop.versieInformatie"/>
  </office:meta>
</office:document-meta>
</file>