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berging met carport, Kievit 33, 9685 CD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8/07/2025, bouwen berging met carport, Kievit 33, 9685 CD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6 augustus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44853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85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85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berging met carport, Kievit 33, 9685 CD Blauwestad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853</meta:user-defined>
    <meta:user-defined meta:name="OVERHEIDop.GmbID/DC.identifier">gmb-2025-344853</meta:user-defined>
    <meta:user-defined meta:name="OVERHEIDop.versieInformatie"/>
  </office:meta>
</office:document-meta>
</file>